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Pictures/20000CC1000011EF000010CF9AFBA2C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svg:stroke-color="#ff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2" style:family="graphic" style:parent-style-name="standard">
      <style:graphic-properties draw:fill="solid" draw:fill-color="#99ccff" draw:textarea-horizontal-align="center" draw:textarea-vertical-align="middle"/>
    </style:style>
    <style:style style:name="gr3" style:family="graphic" style:parent-style-name="standard">
      <style:graphic-properties draw:fill="solid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7.865cm" svg:y1="10.185cm" svg:x2="9.496cm" svg:y2="9.17cm">
          <text:p/>
        </draw:line>
        <draw:g>
          <draw:ellipse draw:style-name="gr2" draw:text-style-name="P1" draw:layer="layout" svg:width="1.341cm" svg:height="0.906cm" svg:x="7.068cm" svg:y="9.714cm">
            <text:p/>
          </draw:ellipse>
          <draw:ellipse draw:style-name="gr2" draw:text-style-name="P1" draw:layer="layout" svg:width="0.689cm" svg:height="0.725cm" svg:x="7.322cm" svg:y="9.098cm">
            <text:p/>
          </draw:ellipse>
          <draw:ellipse draw:style-name="gr2" draw:text-style-name="P1" draw:layer="layout" svg:width="2.54cm" svg:height="1.27cm" draw:transform="rotate (0.67771134854927) translate (5.821cm 9.316cm)">
            <text:p/>
          </draw:ellipse>
          <draw:line draw:style-name="gr2" draw:text-style-name="P1" draw:layer="layout" svg:x1="7.448cm" svg:y1="9.189cm" svg:x2="6.479cm" svg:y2="8.151cm">
            <text:p/>
          </draw:line>
          <draw:line draw:style-name="gr2" draw:text-style-name="P1" draw:layer="layout" svg:x1="6.479cm" svg:y1="8.151cm" svg:x2="6.839cm" svg:y2="9.369cm">
            <text:p/>
          </draw:line>
          <draw:line draw:style-name="gr2" draw:text-style-name="P1" draw:layer="layout" svg:x1="7.69cm" svg:y1="8.575cm" svg:x2="6.479cm" svg:y2="8.151cm">
            <text:p/>
          </draw:line>
        </draw:g>
        <draw:g>
          <draw:ellipse draw:style-name="gr3" draw:text-style-name="P1" draw:layer="layout" svg:width="0.847cm" svg:height="0.579cm" svg:x="9.048cm" svg:y="8.809cm">
            <text:p/>
          </draw:ellipse>
          <draw:ellipse draw:style-name="gr3" draw:text-style-name="P1" draw:layer="layout" svg:width="0.435cm" svg:height="0.464cm" svg:x="9.209cm" svg:y="8.414cm">
            <text:p/>
          </draw:ellipse>
          <draw:ellipse draw:style-name="gr3" draw:text-style-name="P1" draw:layer="layout" svg:width="1.613cm" svg:height="0.809cm" draw:transform="skewX (0.0123918376891575) rotate (0.683121869230452) translate (8.26cm 8.553cm)">
            <text:p/>
          </draw:ellipse>
          <draw:line draw:style-name="gr3" draw:text-style-name="P1" draw:layer="layout" svg:x1="9.288cm" svg:y1="8.473cm" svg:x2="8.676cm" svg:y2="7.809cm">
            <text:p/>
          </draw:line>
          <draw:line draw:style-name="gr3" draw:text-style-name="P1" draw:layer="layout" svg:x1="8.676cm" svg:y1="7.809cm" svg:x2="8.903cm" svg:y2="8.588cm">
            <text:p/>
          </draw:line>
          <draw:line draw:style-name="gr3" draw:text-style-name="P1" draw:layer="layout" svg:x1="9.441cm" svg:y1="8.08cm" svg:x2="8.676cm" svg:y2="7.809cm">
            <text:p/>
          </draw:line>
        </draw:g>
        <draw:g>
          <draw:frame draw:style-name="gr4" draw:text-style-name="P1" draw:layer="layout" svg:width="2.295cm" svg:height="2.151cm" draw:transform="rotate (-0.870570230895794) translate (3.905cm 3.042cm)">
            <draw:image xlink:href="Pictures/20000CC1000011EF000010CF9AFBA2CA.svm" xlink:type="simple" xlink:show="embed" xlink:actuate="onLoad">
              <text:p/>
            </draw:image>
          </draw:frame>
          <draw:frame draw:style-name="gr4" draw:text-style-name="P1" draw:layer="layout" svg:width="2.295cm" svg:height="2.151cm" draw:transform="rotate (-0.870570230895794) translate (6.801cm 6.48cm)">
            <draw:image xlink:href="Pictures/20000CC1000011EF000010CF9AFBA2CA.svm" xlink:type="simple" xlink:show="embed" xlink:actuate="onLoad">
              <text:p/>
            </draw:image>
          </draw:frame>
          <draw:frame draw:style-name="gr4" draw:text-style-name="P1" draw:layer="layout" svg:width="2.295cm" svg:height="2.151cm" draw:transform="rotate (-0.870570230895794) translate (5.353cm 4.762cm)">
            <draw:image xlink:href="Pictures/20000CC1000011EF000010CF9AFBA2CA.svm" xlink:type="simple" xlink:show="embed" xlink:actuate="onLoad">
              <text:p/>
            </draw:image>
          </draw:frame>
        </draw:g>
        <draw:g>
          <draw:frame draw:style-name="gr4" draw:text-style-name="P1" draw:layer="layout" svg:width="1.852cm" svg:height="1.735cm" draw:transform="rotate (-0.870221165045395) translate (6.341cm 3.226cm)">
            <draw:image xlink:href="Pictures/20000CC1000011EF000010CF9AFBA2CA.svm" xlink:type="simple" xlink:show="embed" xlink:actuate="onLoad">
              <text:p/>
            </draw:image>
          </draw:frame>
          <draw:frame draw:style-name="gr4" draw:text-style-name="P1" draw:layer="layout" svg:width="1.853cm" svg:height="1.736cm" draw:transform="rotate (-0.870570230895794) translate (8.678cm 6cm)">
            <draw:image xlink:href="Pictures/20000CC1000011EF000010CF9AFBA2CA.svm" xlink:type="simple" xlink:show="embed" xlink:actuate="onLoad">
              <text:p/>
            </draw:image>
          </draw:frame>
          <draw:frame draw:style-name="gr4" draw:text-style-name="P1" draw:layer="layout" svg:width="1.852cm" svg:height="1.736cm" draw:transform="rotate (-0.870744763820993) translate (7.51cm 4.614cm)">
            <draw:image xlink:href="Pictures/20000CC1000011EF000010CF9AFBA2CA.svm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6-07T14:19:56</meta:creation-date>
    <dc:date>2011-06-07T15:44:29</dc:date>
    <meta:editing-duration>PT01H04M36S</meta:editing-duration>
    <meta:editing-cycles>2</meta:editing-cycles>
    <meta:generator>OpenOffice.org/3.2$Unix OpenOffice.org_project/320m12$Build-9483</meta:generator>
    <meta:document-statistic meta:object-count="23"/>
  </office:meta>
</office:document-meta>
</file>