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381cm" draw:marker-end-width="0.381cm" draw:fill="solid" draw:fill-color="#5c8526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svg:stroke-width="0.051cm" draw:marker-start-width="0.381cm" draw:marker-end-width="0.381cm" draw:fill="solid" draw:fill-color="#4c4c4c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draw:layer="layout" svg:width="13.97cm" svg:height="5.715cm" draw:transform="rotate (1.5707963267946) translate (4.174cm 22.59cm)">
            <text:p/>
            <draw:enhanced-geometry svg:viewBox="0 0 21600 21600" draw:glue-points="?f6 0 10800 ?f8 ?f11 10800 ?f9 21600 10800 ?f10 ?f5 10800" draw:text-areas="?f3 ?f3 ?f4 ?f4" draw:mirror-horizontal="true" draw:type="parallelogram" draw:modifiers="3180.244792785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ircle draw:style-name="gr2" draw:text-style-name="P1" draw:layer="layout" svg:width="0.326cm" svg:height="0.326cm" svg:x="5.907cm" svg:y="19.279cm">
            <text:p/>
          </draw:circle>
          <draw:custom-shape draw:style-name="gr3" draw:text-style-name="P1" draw:layer="layout" svg:width="2.327cm" svg:height="1.652cm" draw:transform="rotate (1.5707963267946) translate (7.319cm 12.611cm)">
            <text:p/>
            <draw:enhanced-geometry svg:viewBox="0 0 21600 21600" draw:glue-points="?f6 0 10800 ?f8 ?f11 10800 ?f9 21600 10800 ?f10 ?f5 10800" draw:text-areas="?f3 ?f3 ?f4 ?f4" draw:mirror-horizontal="true" draw:type="parallelogram" draw:modifiers="5715.4639175257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1" draw:text-style-name="P1" draw:layer="layout" svg:width="13.97cm" svg:height="5.715cm" draw:transform="rotate (1.5707963267946) translate (8.67cm 22.59cm)">
            <text:p/>
            <draw:enhanced-geometry svg:viewBox="0 0 21600 21600" draw:glue-points="?f6 0 10800 ?f8 ?f11 10800 ?f9 21600 10800 ?f10 ?f5 10800" draw:text-areas="?f3 ?f3 ?f4 ?f4" draw:mirror-horizontal="true" draw:type="parallelogram" draw:modifiers="3180.2447927850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3" draw:text-style-name="P1" draw:layer="layout" svg:width="2.327cm" svg:height="1.652cm" draw:transform="rotate (1.5707963267946) translate (11.815cm 12.611cm)">
            <text:p/>
            <draw:enhanced-geometry svg:viewBox="0 0 21600 21600" draw:glue-points="?f6 0 10800 ?f8 ?f11 10800 ?f9 21600 10800 ?f10 ?f5 10800" draw:text-areas="?f3 ?f3 ?f4 ?f4" draw:mirror-horizontal="true" draw:type="parallelogram" draw:modifiers="5715.46391752577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ircle draw:style-name="gr2" draw:text-style-name="P1" draw:layer="layout" svg:width="0.326cm" svg:height="0.326cm" svg:x="11.577cm" svg:y="12.893cm">
            <text:p/>
          </draw:circle>
        </draw:g>
        <draw:path draw:style-name="gr4" draw:text-style-name="P1" draw:layer="layout" svg:width="5.804cm" svg:height="6.349cm" svg:x="6.08cm" svg:y="13.065cm" svg:viewBox="0 0 5805 6350" svg:d="m0 6350c6985 0 5715-6350 5715-635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6-07T15:45:12</meta:creation-date>
    <dc:date>2011-06-07T15:55:16</dc:date>
    <meta:editing-duration>PT00H10M04S</meta:editing-duration>
    <meta:editing-cycles>1</meta:editing-cycles>
    <meta:document-statistic meta:object-count="9"/>
    <meta:generator>OpenOffice.org/3.2$Unix OpenOffice.org_project/320m12$Build-9483</meta:generator>
  </office:meta>
</office:document-meta>
</file>